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redewoldlaan 9, 9727 DH Groningen – vergroten woning en realiseren carport (verzenddatum 14-10-2020, dossiernummer 202075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93.097 580017.859</meta:user-defined>
    <meta:user-defined meta:name="DC.title">Verleende omgevingsvergunning: Vredewoldlaan 9, 9727 DH Groningen – vergroten woning en realiseren carport (verzenddatum 14-10-2020, dossiernummer 202075865)</meta:user-defined>
    <meta:user-defined meta:name="OVERHEID.PostcodeHuisnummer/OVERHEIDop.postcodeHuisnummer">9727DH 9</meta:user-defined>
    <meta:user-defined meta:name="OVERHEIDop.straatnaam">Vredewold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02</meta:user-defined>
    <meta:user-defined meta:name="OVERHEIDop.GmbID/DC.identifier">gmb-2020-279102</meta:user-defined>
    <meta:user-defined meta:name="OVERHEIDop.versieInformatie"/>
  </office:meta>
</office:document-meta>
</file>