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mblageweg 11 te Emmeloord: het intern aanpassen van de hoofddraagconstructie va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 omgevingsvergunning binnen gekomen voor deze locatie. De aanvraag is geregistreerd onder zaaknummer HZ_WABO 2020-18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1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ssemblageweg 11 te Emmeloord: omgevingsvergunning   het intern aanpassen van de hoofddraagconstructie van het magazijn.</meta:user-defined>
    <dc:language>nl</dc:language>
    <meta:user-defined meta:name="OVERHEID.EPSG28992/DC.spatial">179819 522865</meta:user-defined>
    <meta:user-defined meta:name="DC.title">Assemblageweg 11 te Emmeloord: het intern aanpassen van de hoofddraagconstructie van het magazijn</meta:user-defined>
    <meta:user-defined meta:name="OVERHEID.PostcodeHuisnummer/OVERHEIDop.postcodeHuisnummer">8304BB 11</meta:user-defined>
    <meta:user-defined meta:name="OVERHEIDop.straatnaam">Assemblageweg</meta:user-defined>
    <meta:user-defined meta:name="OVERHEIDop.woonplaats">Emmel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00</meta:user-defined>
    <meta:user-defined meta:name="OVERHEIDop.GmbID/DC.identifier">gmb-2020-279100</meta:user-defined>
    <meta:user-defined meta:name="OVERHEIDop.versieInformatie"/>
  </office:meta>
</office:document-meta>
</file>