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nstraat 6 en 6-1, 9725 ET Groningen – splitsen woning in 2 zelfstandige woonruimtes met eigen huisnummer (Rijnstraat 6 en 6-1) (verzenddatum 16-10-2020, dossiernummer 202075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59.342 580767.125</meta:user-defined>
    <meta:user-defined meta:name="DC.title">Verleende omgevingsvergunning: Rijnstraat 6 en 6-1, 9725 ET Groningen – splitsen woning in 2 zelfstandige woonruimtes met eigen huisnummer (Rijnstraat 6 en 6-1) (verzenddatum 16-10-2020, dossiernummer 202075466)</meta:user-defined>
    <meta:user-defined meta:name="OVERHEID.PostcodeHuisnummer/OVERHEIDop.postcodeHuisnummer">9725ET 6</meta:user-defined>
    <meta:user-defined meta:name="OVERHEIDop.straatnaam">Rijn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95</meta:user-defined>
    <meta:user-defined meta:name="OVERHEIDop.GmbID/DC.identifier">gmb-2020-279095</meta:user-defined>
    <meta:user-defined meta:name="OVERHEIDop.versieInformatie"/>
  </office:meta>
</office:document-meta>
</file>