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luimerstraat 3, 9711 SV Groningen – kabelwerkzaamheden i.v.m. reconstructie kattenbrug te Groningen (verzenddatum 16-10-2020, dossiernummer 202075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09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92.131 581883.953</meta:user-defined>
    <meta:user-defined meta:name="DC.title">Verleende omgevingsvergunning: Pluimerstraat 3, 9711 SV Groningen – kabelwerkzaamheden i.v.m. reconstructie kattenbrug te Groningen (verzenddatum 16-10-2020, dossiernummer 202075889)</meta:user-defined>
    <meta:user-defined meta:name="OVERHEID.PostcodeHuisnummer/OVERHEIDop.postcodeHuisnummer">9711SV 3</meta:user-defined>
    <meta:user-defined meta:name="OVERHEIDop.straatnaam">Pluimerstraat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092</meta:user-defined>
    <meta:user-defined meta:name="OVERHEIDop.GmbID/DC.identifier">gmb-2020-279092</meta:user-defined>
    <meta:user-defined meta:name="OVERHEIDop.versieInformatie"/>
  </office:meta>
</office:document-meta>
</file>