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voer gevaarlijke stoffen  Broekheurne-ring 1080, Knalhutteweg 379, Parkweg 98 en Twekkeler Es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een besluit genomen op de aanvraag met zaaknummer V-2020-5110 voor een ontheffing vervoer gevaarlijke stoffen : ontheffing vervoer gevaarlijke stoffen, op locatie Broekheurne-ring 1080, Knalhutteweg 379, Parkweg 98 en Twekkeler Es 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ceptioneel transpor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07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51 468946</meta:user-defined>
    <meta:user-defined meta:name="DC.title">Kennisgeving besluit op aanvraag ontheffing vervoer gevaarlijke stoffen  Broekheurne-ring 1080, Knalhutteweg 379, Parkweg 98 en Twekkeler Es 53</meta:user-defined>
    <meta:user-defined meta:name="OVERHEID.PostcodeHuisnummer/OVERHEIDop.postcodeHuisnummer">7546TA 1080</meta:user-defined>
    <meta:user-defined meta:name="OVERHEIDop.straatnaam">Broekheurne-ring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76</meta:user-defined>
    <meta:user-defined meta:name="OVERHEIDop.GmbID/DC.identifier">gmb-2020-279076</meta:user-defined>
    <meta:user-defined meta:name="OVERHEIDop.versieInformatie"/>
  </office:meta>
</office:document-meta>
</file>