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onde Leenderweg / John F. Kennedylaan ong. sectie I perceelnr. 561</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rotonde Leenderweg / John F. Kennedylaan ong. sectie I perceelnr. 561. De aanvraag is geregistreerd onder zaaknummer OV 20297. Het betreft een aanvraag voor plaatsen smartflower (zonnepaneel in de vorm van een bloem)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0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7 aangevraagd voor het plaatsen van een smartflower op de locatie rotonde Leenderweg / John F. Kennedylaan ong. sectie I perceelnr. 561</meta:user-defined>
    <dc:language>nl</dc:language>
    <meta:user-defined meta:name="OVERHEID.EPSG28992/DC.spatial">162356.36 373685.01</meta:user-defined>
    <meta:user-defined meta:name="DC.title">Aanvraag omgevingsvergunning rotonde Leenderweg / John F. Kennedylaan ong. sectie I perceelnr. 561</meta:user-defined>
    <meta:user-defined meta:name="OVERHEID.PostcodeHuisnummer/OVERHEIDop.postcodeHuisnummer">5555XK 18</meta:user-defined>
    <meta:user-defined meta:name="OVERHEIDop.straatnaam">De Haak</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9074</meta:user-defined>
    <meta:user-defined meta:name="OVERHEIDop.GmbID/DC.identifier">gmb-2020-279074</meta:user-defined>
    <meta:user-defined meta:name="OVERHEIDop.versieInformatie"/>
  </office:meta>
</office:document-meta>
</file>