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tichting Boere Broelof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/>
            <text:p text:style-name="common-al">Stichting Boere Broelof Melick: houden van een Boerebroelof op 15 februari 2020 in Melic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0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8958,463 352527,496</meta:user-defined>
    <meta:user-defined meta:name="DC.title">Evenementenmelding - Stichting Boere Broelof - Melick</meta:user-defined>
    <meta:user-defined meta:name="OVERHEID.PostcodeHuisnummer/OVERHEIDop.postcodeHuisnummer">6074CG 1</meta:user-defined>
    <meta:user-defined meta:name="OVERHEIDop.straatnaam">Baron van H??velllaan</meta:user-defined>
    <meta:user-defined meta:name="OVERHEIDop.woonplaats">Melick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07</meta:user-defined>
    <meta:user-defined meta:name="OVERHEIDop.GmbID/DC.identifier">gmb-2020-27907</meta:user-defined>
    <meta:user-defined meta:name="OVERHEIDop.versieInformatie"/>
  </office:meta>
</office:document-meta>
</file>