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Westerwird 13, 9202H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wird 13, 9202HZ Drachten, een functiewijziging van het pand, ontvangen: 26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06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esterwird 13, 9202HZ Drachten, een functiewijziging van het pand, ontvangen: 26 oktober 2020</meta:user-defined>
    <dc:language>nl</dc:language>
    <meta:user-defined meta:name="OVERHEID.EPSG28992/DC.spatial">203636.86 569258.14</meta:user-defined>
    <meta:user-defined meta:name="DC.title">Gemeente Smallingerland - aanvraag omgevingsvergunning - een functiewijziging van het pand - Westerwird 13, 9202HZ Drachten</meta:user-defined>
    <meta:user-defined meta:name="OVERHEID.PostcodeHuisnummer/OVERHEIDop.postcodeHuisnummer">9202HZ 13</meta:user-defined>
    <meta:user-defined meta:name="OVERHEIDop.straatnaam">Westerwird</meta:user-defined>
    <meta:user-defined meta:name="OVERHEIDop.woonplaats">Drach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63</meta:user-defined>
    <meta:user-defined meta:name="OVERHEIDop.GmbID/DC.identifier">gmb-2020-279063</meta:user-defined>
    <meta:user-defined meta:name="OVERHEIDop.versieInformatie"/>
  </office:meta>
</office:document-meta>
</file>