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Zuid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Zuidstraat 2.</text:span>
          </text:p>
            <text:p text:style-name="common-al">Datum indiening: 25-10-2020</text:p>
            <text:p text:style-name="common-al">Zaakomschrijving: het vestigen van een BenB</text:p>
            <text:p text:style-name="common-al">Zaaknummer: 3545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906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6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4509</meta:user-defined>
    <meta:user-defined meta:name="DCTERMS.abstract">het vestigen van een BenB</meta:user-defined>
    <dc:language>nl</dc:language>
    <meta:user-defined meta:name="OVERHEID.EPSG28992/DC.spatial">41334.411 413350.946</meta:user-defined>
    <meta:user-defined meta:name="DC.title">Aanvraag Omgevingsvergunning, Burgh-Haamstede, Zuidstraat 2</meta:user-defined>
    <meta:user-defined meta:name="OVERHEID.PostcodeHuisnummer/OVERHEIDop.postcodeHuisnummer">4328AD 2</meta:user-defined>
    <meta:user-defined meta:name="OVERHEIDop.straatnaam">Zuidstraat</meta:user-defined>
    <meta:user-defined meta:name="OVERHEIDop.woonplaats">Burgh-Haamst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060</meta:user-defined>
    <meta:user-defined meta:name="OVERHEIDop.GmbID/DC.identifier">gmb-2020-279060</meta:user-defined>
    <meta:user-defined meta:name="OVERHEIDop.versieInformatie"/>
  </office:meta>
</office:document-meta>
</file>