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OA ALS TOEZICHTHOUD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Coevorden en de burgemeester van Coevorden, ieder voor zover het zijn bevoegdheden betreft; </text:p>
            <text:p text:style-name="al"/>
            <text:p text:style-name="al">Overwegende dat:</text:p>
            <text:p text:style-name="al">een buitengewoon opsporingsambtenaar tevens als toezichthouder aangesteld kan worden;</text:p>
            <text:p text:style-name="al"/>
            <text:p text:style-name="al">Gelet op het bepaalde in:</text:p>
            <text:p text:style-name="al">- Hoofdstuk 5, afdeling 5.2 van de Algemene wet bestuursrecht; </text:p>
            <text:p text:style-name="al">- artikel 6:2 van de Algemene plaatselijke verordening van de gemeente Coevorden (APV);</text:p>
            <text:p text:style-name="al">- artikel 41, eerste lid onder b van de Drank- en Horecawet;</text:p>
            <text:p text:style-name="al">- artikel 18.4 van de Wet milieubeheer;</text:p>
            <text:p text:style-name="al">- artikel 34 van de Afvalstoffenverordening van de gemeente Coevorden; </text:p>
            <text:p text:style-name="al"/>
            <text:p text:style-name="al">BESLUITEN:</text:p>
            <text:p text:style-name="al">I. Gedurende de periode van aanstelling, de medewerker(s) benoemd in de functie buitengewoon opsporingsambtenaar domein I openbare ruimte, in dienst van de gemeente Coevorden, enkel voor de bevoegdheden die binnen de taakomschrijving van de buitengewoon opsporingsambtenaar domein I openbare ruimte vallen, aan te wijzen als toezichthouder, belast met het toezicht op of krachtens de:</text:p>
            <text:p text:style-name="al">- Algemene wet bestuursrecht;</text:p>
            <text:p text:style-name="al">- Algemene plaatselijke verordening Coevorden;</text:p>
            <text:p text:style-name="al">- Drank- en Horecawet;</text:p>
            <text:p text:style-name="al">- Wet milieubeheer;</text:p>
            <text:p text:style-name="al">- Afvalstoffenverordening Coevorden;</text:p>
            <text:p text:style-name="al">II. Te bepalen dat dit besluit in werking treedt op de dag na de bekendmaking ervan.</text:p>
            <text:p text:style-name="al"/>
            <text:p text:style-name="al"/>
            <text:p text:style-name="al">Coevorden, 1 oktober 2020</text:p>
            <text:p text:style-name="al"/>
            <text:p text:style-name="al">namens het college van burgemeester en wethouders van Coevorden en de burgemeester van Coevorden, ieder voor zover het hun bevoegdheden betreft;</text:p>
            <text:p text:style-name="al">teamleider Economie &amp; Leefbaarheid,</text:p>
            <text:p text:style-name="al"/>
            <text:p text:style-name="al"/>
            <text:p text:style-name="al"/>
            <text:p text:style-name="al">E. van Veen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0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DC.source">hoofdstuk 5 van de Algemene wet bestuursrecht]|[1.0:c:BWBR0005537&amp;hoofdstuk=5&amp;g=2020-07-01</meta:user-defined>
    <meta:user-defined meta:name="DC.source">https://decentrale.regelgeving.overheid.nl/cvdr/xhtmloutput/Historie/Coevorden/641923/CVDR641923_2.html</meta:user-defined>
    <meta:user-defined meta:name="DC.source">artikel 41 van de Drank- en Horecawet]|[1.0:c:BWBR0002458&amp;artikel=41&amp;g=2017-12-31</meta:user-defined>
    <meta:user-defined meta:name="DC.source">artikel 18.4 van de Wet milieubeheer]|[1.0:c:BWBR0003245&amp;artikel=18.4&amp;g=2020-07-01</meta:user-defined>
    <meta:user-defined meta:name="DC.source">https://decentrale.regelgeving.overheid.nl/cvdr/xhtmloutput/Historie/Coevorden/38390/CVDR38390_2.html</meta:user-defined>
    <meta:user-defined meta:name="DCTERMS.alternative">Aanwijzingsbesluit BOA als toezichthouder</meta:user-defined>
    <dc:language>nl</dc:language>
    <meta:user-defined meta:name="OVERHEID.Gemeente/DC.spatial">Coevorden</meta:user-defined>
    <meta:user-defined meta:name="DC.title">AANWIJZINGSBESLUIT BOA ALS TOEZICHTHOUD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59</meta:user-defined>
    <meta:user-defined meta:name="OVERHEIDop.betreftRegeling">CVDR645289_1</meta:user-defined>
    <meta:user-defined meta:name="OVERHEIDop.GmbID/DC.identifier">gmb-2020-279059</meta:user-defined>
    <meta:user-defined meta:name="xs:date/OVERHEIDop.startdatum">2020-10-29</meta:user-defined>
    <meta:user-defined meta:name="OVERHEIDop.versieInformatie"/>
  </office:meta>
</office:document-meta>
</file>