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ezigheidsvergunning speelautomaten APV/BW 20190 Dr. Ant. Mathijsenstraat 12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voor een vergunning APV met zaaknummer APV/BW 20190 voor Neeskens Horeca Exploitatie V.O.F. op locatie Dr. Ant. Mathijsenstraat 12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ten voor 2 kansspelautomaten voor de periode 1 januari 2021 tot en met 31 december 2023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7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0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aanwezigheidsvergunning speelautomaten voor Neeskens Horeca Exploitatie V.O.F.. op de locatie Dr. Ant. Mathijsenstraat 12 in Budel verleend</meta:user-defined>
    <dc:language>nl</dc:language>
    <meta:user-defined meta:name="OVERHEID.EPSG28992/DC.spatial">168189.81 365053.24</meta:user-defined>
    <meta:user-defined meta:name="DC.title">Besluit aanwezigheidsvergunning speelautomaten APV/BW 20190 Dr. Ant. Mathijsenstraat 12 in Budel verleend</meta:user-defined>
    <meta:user-defined meta:name="OVERHEID.PostcodeHuisnummer/OVERHEIDop.postcodeHuisnummer">6021CL 12</meta:user-defined>
    <meta:user-defined meta:name="OVERHEIDop.straatnaam">Dr. Ant. Mathijsenstraat</meta:user-defined>
    <meta:user-defined meta:name="OVERHEIDop.woonplaats">Bud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58</meta:user-defined>
    <meta:user-defined meta:name="OVERHEIDop.GmbID/DC.identifier">gmb-2020-279058</meta:user-defined>
    <meta:user-defined meta:name="OVERHEIDop.versieInformatie"/>
  </office:meta>
</office:document-meta>
</file>