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VERGROTEN VAN EEN STAL, PLAATSEN VAN EEN MESTOPSLAG EN MESTSCHEIDER MET BUNKER EN HET VERANDEREN VAN EEN MILIEU-INRICHTING, FJÛRLÂNSWEI 6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stal, plaatsen van een mestopslag en mestscheider met bunker en het veranderen van een milieu-inrichting op het perceel Fjûrlânswei 6 te Aldeboarn (08-09-2020 tot en met 19-10-2020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905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Landbouw | Organisatie en beleid</meta:user-defined>
    <dc:language>nl</dc:language>
    <meta:user-defined meta:name="OVERHEID.EPSG28992/DC.spatial">189346.39 561092.26</meta:user-defined>
    <meta:user-defined meta:name="DC.title">GEEN ZIENSWIJZEN ONTWERPOMGEVINGSVERGUNNING, VERGROTEN VAN EEN STAL, PLAATSEN VAN EEN MESTOPSLAG EN MESTSCHEIDER MET BUNKER EN HET VERANDEREN VAN EEN MILIEU-INRICHTING, FJÛRLÂNSWEI 6 ALDEBOARN</meta:user-defined>
    <meta:user-defined meta:name="OVERHEID.PostcodeHuisnummer/OVERHEIDop.postcodeHuisnummer">8495NP 6</meta:user-defined>
    <meta:user-defined meta:name="OVERHEIDop.straatnaam">Fjûrlânswei</meta:user-defined>
    <meta:user-defined meta:name="OVERHEIDop.woonplaats">Aldeboar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51</meta:user-defined>
    <meta:user-defined meta:name="OVERHEIDop.GmbID/DC.identifier">gmb-2020-279051</meta:user-defined>
    <meta:user-defined meta:name="OVERHEIDop.versieInformatie"/>
  </office:meta>
</office:document-meta>
</file>