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Besluit mobiel breken bouw- en sloopafval - bewerken van steenachtige materialen op een bouw- en of slooplocatie -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Wetering 20, Weert, Van der Heijden Nistelrode bv, melding op grond van het Besluit mobiel breken bouw- en sloopafval voor het bewerken van steenachtige materialen op een bouw- en of slooplocatie, 28 oktober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0-2020</meta:user-defined>
    <dc:language>nl</dc:language>
    <meta:user-defined meta:name="OVERHEID.EPSG28992/DC.spatial">173307.748 361247.131</meta:user-defined>
    <meta:user-defined meta:name="DC.title">Gemeente Weert - melding Algemene Maatregel van Bestuur Wet milieubeheer Besluit mobiel breken bouw- en sloopafval - bewerken van steenachtige materialen op een bouw- en of slooplocatie - Wetering 20, Weert</meta:user-defined>
    <meta:user-defined meta:name="OVERHEID.PostcodeHuisnummer/OVERHEIDop.postcodeHuisnummer">6002SM 20</meta:user-defined>
    <meta:user-defined meta:name="OVERHEIDop.straatnaam">Wetering</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9044</meta:user-defined>
    <meta:user-defined meta:name="OVERHEIDop.GmbID/DC.identifier">gmb-2020-279044</meta:user-defined>
    <meta:user-defined meta:name="OVERHEIDop.versieInformatie"/>
  </office:meta>
</office:document-meta>
</file>