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burgemeester en wethouders van de gemeente Amstelveen bekend dat zij een aanvraag om een vergunning ingevolge de Wet algemene bepalingen omgevingsrecht (Wabo) heeft ontvangen.</text:p>
            <text:p text:style-name="common-al"/>
            <text:p text:style-name="common-al">De aanvraag betreft het plaatsen van twee faunatorens (ECOlumns) in verband met het uitvoeren van mitigerende en compenserende maatregelen in het kader van een aangevraagde ontheffing (soortenbescherming) op grond van de Wet natuurbescherming (aspecten bouw en handelen in strijd met regels ruimtelijke ordening). Deze aanvraag is onderdeel van project wegverbreding A9 Badhoevedorp – Holendrecht. </text:p>
            <text:p text:style-name="common-al"/>
            <text:p text:style-name="common-al">Ontvangstdatum aanvraag: 17 december 2019</text:p>
            <text:p text:style-name="common-al">Aanvrager: Rijkswaterstaat</text:p>
            <text:p text:style-name="common-al">Locatie: nabij Doorweg 21, Amstelveen</text:p>
            <text:p text:style-name="common-al">Zaaknummer: 9355602</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Heeft u een vraag over deze procedure dan kunt u gebruik maken van het contactformulier op loket.odnzkg.nl. Er wordt dan contact met u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903</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3</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3</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7813,218 479633,933</meta:user-defined>
    <meta:user-defined meta:name="DC.title">Wabo, reguliere procedure, aanvraag ontvangen</meta:user-defined>
    <meta:user-defined meta:name="OVERHEID.PostcodeHuisnummer/OVERHEIDop.postcodeHuisnummer">1182JL 21</meta:user-defined>
    <meta:user-defined meta:name="OVERHEIDop.straatnaam">Doorweg</meta:user-defined>
    <meta:user-defined meta:name="OVERHEIDop.woonplaats">Amstelveen</meta:user-defined>
    <meta:user-defined meta:name="DCTERMS.W3CDTF/DCTERMS.available">2020-02-03</meta:user-defined>
    <meta:user-defined meta:name="DCTERMS.W3CDTF/OVERHEIDop.jaargang">2020</meta:user-defined>
    <meta:user-defined meta:name="OVERHEIDop.publicationIssue">27903</meta:user-defined>
    <meta:user-defined meta:name="OVERHEIDop.GmbID/DC.identifier">gmb-2020-27903</meta:user-defined>
    <meta:user-defined meta:name="OVERHEIDop.versieInformatie"/>
  </office:meta>
</office:document-meta>
</file>