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charsterlaan 29 te Boornzwaag: verleende vergunning bouwen van een aanbouw aan de recreatiewoning (OV 202005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oktober 2020</text:span> is een omgevingsvergunning verleend voor deze locatie. Het gaat om het <text:span text:style-name="nadrukvet">bouwen van een aanbouw aan de recreatie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902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2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02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797 552743</meta:user-defined>
    <meta:user-defined meta:name="DC.title">Scharsterlaan 29 te Boornzwaag: verleende vergunning bouwen van een aanbouw aan de recreatiewoning (OV 20200583)</meta:user-defined>
    <meta:user-defined meta:name="OVERHEID.PostcodeHuisnummer/OVERHEIDop.postcodeHuisnummer">8526GD 29</meta:user-defined>
    <meta:user-defined meta:name="OVERHEIDop.straatnaam">Scharsterlaan</meta:user-defined>
    <meta:user-defined meta:name="OVERHEIDop.woonplaats">Boornzwaag</meta:user-defined>
    <meta:user-defined meta:name="DCTERMS.W3CDTF/DCTERMS.available">2020-10-28</meta:user-defined>
    <meta:user-defined meta:name="DCTERMS.W3CDTF/OVERHEIDop.jaargang">2020</meta:user-defined>
    <meta:user-defined meta:name="OVERHEIDop.publicationIssue">279029</meta:user-defined>
    <meta:user-defined meta:name="OVERHEIDop.GmbID/DC.identifier">gmb-2020-279029</meta:user-defined>
    <meta:user-defined meta:name="OVERHEIDop.versieInformatie"/>
  </office:meta>
</office:document-meta>
</file>