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hof 63: buiten behandeling laten aanvraag, plaatsen antenne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0W1899</text:p>
            <text:p text:style-name="common-al">Verzonden aan aanvrager: 22-10-2020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901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1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191.233 443010.522</meta:user-defined>
    <meta:user-defined meta:name="DC.title">Anjerhof 63: buiten behandeling laten aanvraag, plaatsen antenne, reguliere procedure bouw</meta:user-defined>
    <meta:user-defined meta:name="OVERHEID.PostcodeHuisnummer/OVERHEIDop.postcodeHuisnummer">6708EZ 63</meta:user-defined>
    <meta:user-defined meta:name="OVERHEIDop.straatnaam">Anjerhof</meta:user-defined>
    <meta:user-defined meta:name="OVERHEIDop.woonplaats">Wage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16</meta:user-defined>
    <meta:user-defined meta:name="OVERHEIDop.GmbID/DC.identifier">gmb-2020-279016</meta:user-defined>
    <meta:user-defined meta:name="OVERHEIDop.versieInformatie"/>
  </office:meta>
</office:document-meta>
</file>