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creatieplan Het Eyland te Langweer (Kadastrale aanduiding: LWR02/O/661): verleende vergunning bouwen van een recreatiewoningen (OV 202005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oktober 2020</text:span> is een omgevingsvergunning verleend voor deze locatie. Het gaat om het <text:span text:style-name="nadrukvet">bouwen van een recreatie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0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036.945 552218.016</meta:user-defined>
    <meta:user-defined meta:name="DC.title">Recreatieplan Het Eyland te Langweer (Kadastrale aanduiding: LWR02/O/661): verleende vergunning bouwen van een recreatiewoningen (OV 20200543)</meta:user-defined>
    <meta:user-defined meta:name="OVERHEID.PostcodeHuisnummer/OVERHEIDop.postcodeHuisnummer">8525GX 93</meta:user-defined>
    <meta:user-defined meta:name="OVERHEIDop.straatnaam">Legebuorren</meta:user-defined>
    <meta:user-defined meta:name="OVERHEIDop.woonplaats">Langweer</meta:user-defined>
    <meta:user-defined meta:name="DCTERMS.W3CDTF/DCTERMS.available">2020-10-28</meta:user-defined>
    <meta:user-defined meta:name="DCTERMS.W3CDTF/OVERHEIDop.jaargang">2020</meta:user-defined>
    <meta:user-defined meta:name="OVERHEIDop.publicationIssue">279013</meta:user-defined>
    <meta:user-defined meta:name="OVERHEIDop.GmbID/DC.identifier">gmb-2020-279013</meta:user-defined>
    <meta:user-defined meta:name="OVERHEIDop.versieInformatie"/>
  </office:meta>
</office:document-meta>
</file>