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29 te Akmarijp: verlenging beslistermijn aanvraag vergunning plaatsen van een dakkapel (OV 20200473/5332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oktober 2020</text:span> is de beslistermijn van deze aanvraag verlengd met maximaal zes weken. De uiterste beslisdatum is nu <text:span text:style-name="nadrukvet">7 december 2020</text:span>. De aanvraag betreft het <text:span text:style-name="nadrukvet">plaatsen van een dakkape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90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889 557741</meta:user-defined>
    <meta:user-defined meta:name="DC.title">Fjildwei 29 te Akmarijp: verlenging beslistermijn aanvraag vergunning plaatsen van een dakkapel (OV 20200473/5332237)</meta:user-defined>
    <meta:user-defined meta:name="OVERHEID.PostcodeHuisnummer/OVERHEIDop.postcodeHuisnummer">8541AB 29</meta:user-defined>
    <meta:user-defined meta:name="OVERHEIDop.straatnaam">Fjildwei</meta:user-defined>
    <meta:user-defined meta:name="OVERHEIDop.woonplaats">Akmarij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12</meta:user-defined>
    <meta:user-defined meta:name="OVERHEIDop.GmbID/DC.identifier">gmb-2020-279012</meta:user-defined>
    <meta:user-defined meta:name="OVERHEIDop.versieInformatie"/>
  </office:meta>
</office:document-meta>
</file>