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aast Slabberswer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aast Slabberswerf 4.</text:span>
          </text:p>
            <text:p text:style-name="common-al">Datum indiening: 26-10-2020</text:p>
            <text:p text:style-name="common-al">Zaakomschrijving: het verbouwen van een pakhuis</text:p>
            <text:p text:style-name="common-al">Zaaknummer: 3545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90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4586</meta:user-defined>
    <meta:user-defined meta:name="DCTERMS.abstract">het verbouwen van een pakhuis</meta:user-defined>
    <dc:language>nl</dc:language>
    <meta:user-defined meta:name="OVERHEID.EPSG28992/DC.spatial">53123.0758036372 407986.115518369</meta:user-defined>
    <meta:user-defined meta:name="DC.title">Aanvraag Omgevingsvergunning, Zierikzee, naast Slabberswerf 4</meta:user-defined>
    <meta:user-defined meta:name="OVERHEID.PostcodeHuisnummer/OVERHEIDop.postcodeHuisnummer">4301GP 4</meta:user-defined>
    <meta:user-defined meta:name="OVERHEIDop.straatnaam">Slabberswerf</meta:user-defined>
    <meta:user-defined meta:name="OVERHEIDop.woonplaats">Zierikze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11</meta:user-defined>
    <meta:user-defined meta:name="OVERHEIDop.GmbID/DC.identifier">gmb-2020-279011</meta:user-defined>
    <meta:user-defined meta:name="OVERHEIDop.versieInformatie"/>
  </office:meta>
</office:document-meta>
</file>