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ing loods, Rijksweg 73, 6269 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loods op het perceel<text:span text:style-name="nadrukvet"> Rijksweg 73, 6269 AB Margraten</text:span> (ontvangen d.d. 24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28</text:span>
            <text:span text:style-name="nadrukvet">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901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1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1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562</meta:user-defined>
    <meta:user-defined meta:name="DCTERMS.abstract">het uitbreiden van de loods</meta:user-defined>
    <dc:language>nl</dc:language>
    <meta:user-defined meta:name="OVERHEID.EPSG28992/DC.spatial">186440.365 314254.016</meta:user-defined>
    <meta:user-defined meta:name="DC.title">Ingekomen aanvraag omgevingsvergunning uitbreiding loods, Rijksweg 73, 6269 AB Margraten</meta:user-defined>
    <meta:user-defined meta:name="OVERHEID.PostcodeHuisnummer/OVERHEIDop.postcodeHuisnummer">6269AB 73</meta:user-defined>
    <meta:user-defined meta:name="OVERHEIDop.straatnaam">Rijksweg</meta:user-defined>
    <meta:user-defined meta:name="OVERHEIDop.woonplaats">Margra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010</meta:user-defined>
    <meta:user-defined meta:name="OVERHEIDop.GmbID/DC.identifier">gmb-2020-279010</meta:user-defined>
    <meta:user-defined meta:name="OVERHEIDop.versieInformatie"/>
  </office:meta>
</office:document-meta>
</file>