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Delftsestraatweg 7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 </text:p>
            <text:p text:style-name="common-al">OLO-nummer: 4873293</text:p>
            <text:p text:style-name="common-al">Locatie: Delfgauw, Delftsestraatweg 74a</text:p>
            <text:p text:style-name="common-al">Postcode: 2645 AC, </text:p>
            <text:p text:style-name="common-al">Datum besluit: 29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0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15 </meta:user-defined>
    <meta:user-defined meta:name="DCTERMS.abstract">kappen 3 bomen</meta:user-defined>
    <dc:language>nl</dc:language>
    <meta:user-defined meta:name="OVERHEID.EPSG28992/DC.spatial">87036.485 447522.986</meta:user-defined>
    <meta:user-defined meta:name="DC.title">Verleende omgevingsvergunning (Wabo) : Delfgauw, Delftsestraatweg 74 a</meta:user-defined>
    <meta:user-defined meta:name="OVERHEIDop.straatnaam">Delftsestraatweg</meta:user-defined>
    <meta:user-defined meta:name="OVERHEIDop.woonplaats">Delfgauw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01</meta:user-defined>
    <meta:user-defined meta:name="OVERHEIDop.GmbID/DC.identifier">gmb-2020-27901</meta:user-defined>
    <meta:user-defined meta:name="OVERHEIDop.versieInformatie"/>
  </office:meta>
</office:document-meta>
</file>