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Kwak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aanbrengen reclame </text:p>
            <text:p text:style-name="common-al">OLO-nummer: 4833859</text:p>
            <text:p text:style-name="common-al">Locatie: Pijnacker, Kwakelweg 2</text:p>
            <text:p text:style-name="common-al">Postcode: 2641 WW, </text:p>
            <text:p text:style-name="common-al">Datum besluit: 29-1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790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0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64 </meta:user-defined>
    <meta:user-defined meta:name="DCTERMS.abstract">aanbrengen reclame</meta:user-defined>
    <dc:language>nl</dc:language>
    <meta:user-defined meta:name="OVERHEID.EPSG28992/DC.spatial">90457.0240038271 449461.278820743</meta:user-defined>
    <meta:user-defined meta:name="DC.title">Verleende omgevingsvergunning (Wabo) : Pijnacker, Kwakelweg 2</meta:user-defined>
    <meta:user-defined meta:name="OVERHEIDop.straatnaam">Kwakelweg</meta:user-defined>
    <meta:user-defined meta:name="OVERHEIDop.woonplaats">Pijnacker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00</meta:user-defined>
    <meta:user-defined meta:name="OVERHEIDop.GmbID/DC.identifier">gmb-2020-27900</meta:user-defined>
    <meta:user-defined meta:name="OVERHEIDop.versieInformatie"/>
  </office:meta>
</office:document-meta>
</file>