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mmert van de Tongelaan 18, 1251 NW, het plaatsen van een erfafscheiding en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Lammert van de Tongelaan 18, 1251 NW, het plaatsen van een erfafscheiding en het vellen van 1 boom, ingekomen 15 oktober 2020.</text:p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899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9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131.53 473861.281</meta:user-defined>
    <meta:user-defined meta:name="DC.title">Aangevraagde omgevingsvergunning Lammert van de Tongelaan 18, 1251 NW, het plaatsen van een erfafscheiding en het vellen van 1 boom</meta:user-defined>
    <meta:user-defined meta:name="OVERHEID.PostcodeHuisnummer/OVERHEIDop.postcodeHuisnummer">1251NW 18</meta:user-defined>
    <meta:user-defined meta:name="OVERHEIDop.straatnaam">Lammert v d Tongelaan</meta:user-defined>
    <meta:user-defined meta:name="OVERHEIDop.woonplaats">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98</meta:user-defined>
    <meta:user-defined meta:name="OVERHEIDop.GmbID/DC.identifier">gmb-2020-278998</meta:user-defined>
    <meta:user-defined meta:name="OVERHEIDop.versieInformatie"/>
  </office:meta>
</office:document-meta>
</file>