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vrij Valkenburgerplein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lkenburgerplein 1, het vervangen van de bestaande T-Mobile antennes ter verbetering van de dekking en capaciteit, wabonummer 703560, reguliere procedure, ontvangen 14 oktober 2020. De aanvraag is vergunningvrij, er is geen omgevingsvergunning nodig. Dit besluit is 23 oktober 2020 verzonden.</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899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9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9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40.058 484164.847</meta:user-defined>
    <meta:user-defined meta:name="DC.title">Omgevingsvergunningvrij Valkenburgerplein 1</meta:user-defined>
    <meta:user-defined meta:name="OVERHEID.PostcodeHuisnummer/OVERHEIDop.postcodeHuisnummer">2103AR 1</meta:user-defined>
    <meta:user-defined meta:name="OVERHEIDop.straatnaam">Valkenburgerplein</meta:user-defined>
    <meta:user-defined meta:name="OVERHEIDop.woonplaats">Heemstede</meta:user-defined>
    <meta:user-defined meta:name="DCTERMS.W3CDTF/DCTERMS.available">2020-10-28</meta:user-defined>
    <meta:user-defined meta:name="DCTERMS.W3CDTF/OVERHEIDop.jaargang">2020</meta:user-defined>
    <meta:user-defined meta:name="OVERHEIDop.publicationIssue">278993</meta:user-defined>
    <meta:user-defined meta:name="OVERHEIDop.GmbID/DC.identifier">gmb-2020-278993</meta:user-defined>
    <meta:user-defined meta:name="OVERHEIDop.versieInformatie"/>
  </office:meta>
</office:document-meta>
</file>