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ijk in 't Jatstraat 21, 9712 SB Groningen – veranderen voorgevel (legalisatie) (verzenddatum 16-10-2020, dossiernummer 202075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32.271 582336.503</meta:user-defined>
    <meta:user-defined meta:name="DC.title">Verleende omgevingsvergunning: Nieuwe Kijk in 't Jatstraat 21, 9712 SB Groningen – veranderen voorgevel (legalisatie) (verzenddatum 16-10-2020, dossiernummer 202075897)</meta:user-defined>
    <meta:user-defined meta:name="OVERHEID.PostcodeHuisnummer/OVERHEIDop.postcodeHuisnummer">9712SB 21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91</meta:user-defined>
    <meta:user-defined meta:name="OVERHEIDop.GmbID/DC.identifier">gmb-2020-278991</meta:user-defined>
    <meta:user-defined meta:name="OVERHEIDop.versieInformatie"/>
  </office:meta>
</office:document-meta>
</file>