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scharweg tussen Joure en Vegelinsoord: verlenging beslistermijn aanvraag vergunning vervangen van drie bruggen (OV 20200472/5407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oktober 2020</text:span> is de beslistermijn van deze aanvraag verlengd met maximaal zes weken. De uiterste beslisdatum is nu <text:span text:style-name="nadrukvet">4 december 2020</text:span>. De aanvraag betreft het <text:span text:style-name="nadrukvet">vervangen van drie bruggen (watergang langs de Meenscharweg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898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270.037 555623.84</meta:user-defined>
    <meta:user-defined meta:name="OVERHEID.EPSG28992/DC.spatial">185768.726 555337.71</meta:user-defined>
    <meta:user-defined meta:name="OVERHEID.EPSG28992/DC.spatial">186349.981 555374.502</meta:user-defined>
    <meta:user-defined meta:name="DC.title">Meenscharweg tussen Joure en Vegelinsoord: verlenging beslistermijn aanvraag vergunning vervangen van drie bruggen (OV 20200472/5407249)</meta:user-defined>
    <meta:user-defined meta:name="OVERHEID.PostcodeHuisnummer/OVERHEIDop.postcodeHuisnummer">8501ZG 2</meta:user-defined>
    <meta:user-defined meta:name="OVERHEID.PostcodeHuisnummer/OVERHEIDop.postcodeHuisnummer">8467SC 27</meta:user-defined>
    <meta:user-defined meta:name="OVERHEID.PostcodeHuisnummer/OVERHEIDop.postcodeHuisnummer">8467SC 14</meta:user-defined>
    <meta:user-defined meta:name="OVERHEIDop.straatnaam">Meenscharweg</meta:user-defined>
    <meta:user-defined meta:name="OVERHEIDop.straatnaam">Meenscharweg</meta:user-defined>
    <meta:user-defined meta:name="OVERHEIDop.straatnaam">Meenscharweg</meta:user-defined>
    <meta:user-defined meta:name="OVERHEIDop.woonplaats">Joure</meta:user-defined>
    <meta:user-defined meta:name="OVERHEIDop.woonplaats">Vegelinsoord</meta:user-defined>
    <meta:user-defined meta:name="OVERHEIDop.woonplaats">Vegelinsoor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87</meta:user-defined>
    <meta:user-defined meta:name="OVERHEIDop.GmbID/DC.identifier">gmb-2020-278987</meta:user-defined>
    <meta:user-defined meta:name="OVERHEIDop.versieInformatie"/>
  </office:meta>
</office:document-meta>
</file>