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9b, 9712 NC Groningen – omzetten 3 onzelfstandige wooneenheden naar 2 zelfstandige woningen (verzenddatum 16-10-2020, dossiernummer 202076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7.177 582426.432</meta:user-defined>
    <meta:user-defined meta:name="DC.title">Verleende omgevingsvergunning: Nieuwe Ebbingestraat 9b, 9712 NC Groningen – omzetten 3 onzelfstandige wooneenheden naar 2 zelfstandige woningen (verzenddatum 16-10-2020, dossiernummer 202076011)</meta:user-defined>
    <meta:user-defined meta:name="OVERHEID.PostcodeHuisnummer/OVERHEIDop.postcodeHuisnummer">9712NC 9</meta:user-defined>
    <meta:user-defined meta:name="OVERHEIDop.straatnaam">Nieuwe Ebbingestraat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84</meta:user-defined>
    <meta:user-defined meta:name="OVERHEIDop.GmbID/DC.identifier">gmb-2020-278984</meta:user-defined>
    <meta:user-defined meta:name="OVERHEIDop.versieInformatie"/>
  </office:meta>
</office:document-meta>
</file>