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Expansie 54 te Markn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oprichten van een scheepswerf inclusief gebouwen</text:p>
            <text:p text:style-name="common-al">Locatie: Expansie 54 te Marknesse</text:p>
            <text:p text:style-name="common-al">
            <text:span text:style-name="nadrukvet">Inzage</text:span>
          </text:p>
            <text:p text:style-name="common-al">Het ontwerpbesluit ligt voor een ieder gedurende zes weken ter inzage met ingang van29 oktober 2020 bij loket woonomgeving in het gemeentehuis te Emmeloord. Zonder afspraak bent u welkom op maandag- en woensdagochtend van 08.30 - 12.00 uur, of maak telefonisch een afspraak.</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binnen zes weken na start van de terinzagetermij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898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8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8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xpansie 54 te Marknesse: omgevingsvergunning  26 oktober 2020   het oprichten van een scheepswerf inclusief gebouwen</meta:user-defined>
    <dc:language>nl</dc:language>
    <meta:user-defined meta:name="OVERHEID.EPSG28992/DC.spatial">187435 524442</meta:user-defined>
    <meta:user-defined meta:name="DC.title">Kennisgeving ontwerp-omgevingsvergunning  Wet algemene bepalingen omgevingsrecht uitgebreide voorbereidingsprocedure Expansie 54 te Marknesse</meta:user-defined>
    <meta:user-defined meta:name="OVERHEID.PostcodeHuisnummer/OVERHEIDop.postcodeHuisnummer">8316GA 54</meta:user-defined>
    <meta:user-defined meta:name="OVERHEIDop.straatnaam">Expansie</meta:user-defined>
    <meta:user-defined meta:name="OVERHEIDop.woonplaats">Marknesse</meta:user-defined>
    <meta:user-defined meta:name="DCTERMS.W3CDTF/DCTERMS.available">2020-10-28</meta:user-defined>
    <meta:user-defined meta:name="DCTERMS.W3CDTF/OVERHEIDop.jaargang">2020</meta:user-defined>
    <meta:user-defined meta:name="OVERHEIDop.publicationIssue">278983</meta:user-defined>
    <meta:user-defined meta:name="OVERHEIDop.GmbID/DC.identifier">gmb-2020-278983</meta:user-defined>
    <meta:user-defined meta:name="OVERHEIDop.versieInformatie"/>
  </office:meta>
</office:document-meta>
</file>