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andelen in strijd met regels ruimtelijke ordening (huisvesting seizoenarbeiders) - Tungeler Dorps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ungeler Dorpsstraat 12, Weert, handelen in strijd met regels ruimtelijke ordening (huisvesting seizoenarbeiders), 19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3-2020</meta:user-defined>
    <dc:language>nl</dc:language>
    <meta:user-defined meta:name="OVERHEID.EPSG28992/DC.spatial">178529.361 358083.903</meta:user-defined>
    <meta:user-defined meta:name="DC.title">Gemeente Weert - verlening omgevingsvergunning - handelen in strijd met regels ruimtelijke ordening (huisvesting seizoenarbeiders) - Tungeler Dorpsstraat 12, Weert</meta:user-defined>
    <meta:user-defined meta:name="OVERHEID.PostcodeHuisnummer/OVERHEIDop.postcodeHuisnummer">6005RJ 12</meta:user-defined>
    <meta:user-defined meta:name="OVERHEIDop.straatnaam">Tungeler Dorpsstraat</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79</meta:user-defined>
    <meta:user-defined meta:name="OVERHEIDop.GmbID/DC.identifier">gmb-2020-278979</meta:user-defined>
    <meta:user-defined meta:name="OVERHEIDop.versieInformatie"/>
  </office:meta>
</office:document-meta>
</file>