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ltatulistraat 114, 9721 NN Groningen – vellen 1 boom (treurwilg achtererf) (verzenddatum 16-10-2020, dossiernummer 202076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5.939 579479.27</meta:user-defined>
    <meta:user-defined meta:name="DC.title">Verleende omgevingsvergunning: Multatulistraat 114, 9721 NN Groningen – vellen 1 boom (treurwilg achtererf) (verzenddatum 16-10-2020, dossiernummer 202076057)</meta:user-defined>
    <meta:user-defined meta:name="OVERHEID.PostcodeHuisnummer/OVERHEIDop.postcodeHuisnummer">9721NN 114</meta:user-defined>
    <meta:user-defined meta:name="OVERHEIDop.straatnaam">Multatuli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75</meta:user-defined>
    <meta:user-defined meta:name="OVERHEIDop.GmbID/DC.identifier">gmb-2020-278975</meta:user-defined>
    <meta:user-defined meta:name="OVERHEIDop.versieInformatie"/>
  </office:meta>
</office:document-meta>
</file>