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Markant 74 te Balk: verleende vergunning plaatsen van 2 nieuwe dakkapellen op het bestaande linker en rechter zijdakvlak (OV 20200534)</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0 oktober 2020</text:span> is een omgevingsvergunning verleend voor deze locatie. Het gaat om het <text:span text:style-name="nadrukvet">plaatsen van 2 nieuwe dakkapellen op het bestaande linker en rechter zijdakvlak</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8973</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973</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973</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8907.446 546821.7</meta:user-defined>
    <meta:user-defined meta:name="DC.title">Markant 74 te Balk: verleende vergunning plaatsen van 2 nieuwe dakkapellen op het bestaande linker en rechter zijdakvlak (OV 20200534)</meta:user-defined>
    <meta:user-defined meta:name="OVERHEID.PostcodeHuisnummer/OVERHEIDop.postcodeHuisnummer">8561HE 74</meta:user-defined>
    <meta:user-defined meta:name="OVERHEIDop.straatnaam">Markant</meta:user-defined>
    <meta:user-defined meta:name="OVERHEIDop.woonplaats">Balk</meta:user-defined>
    <meta:user-defined meta:name="DCTERMS.W3CDTF/DCTERMS.available">2020-10-28</meta:user-defined>
    <meta:user-defined meta:name="DCTERMS.W3CDTF/OVERHEIDop.jaargang">2020</meta:user-defined>
    <meta:user-defined meta:name="OVERHEIDop.publicationIssue">278973</meta:user-defined>
    <meta:user-defined meta:name="OVERHEIDop.GmbID/DC.identifier">gmb-2020-278973</meta:user-defined>
    <meta:user-defined meta:name="OVERHEIDop.versieInformatie"/>
  </office:meta>
</office:document-meta>
</file>