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rwedestraat 43, 9725 KA Groningen – direct vellen 2 bomen (verzenddatum 16-10-2020, dossiernummer 202076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96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39.422 580659.796</meta:user-defined>
    <meta:user-defined meta:name="DC.title">Verleende omgevingsvergunning: Merwedestraat 43, 9725 KA Groningen – direct vellen 2 bomen (verzenddatum 16-10-2020, dossiernummer 202076346)</meta:user-defined>
    <meta:user-defined meta:name="OVERHEID.PostcodeHuisnummer/OVERHEIDop.postcodeHuisnummer">9725KA 43</meta:user-defined>
    <meta:user-defined meta:name="OVERHEIDop.straatnaam">Merwedestraat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69</meta:user-defined>
    <meta:user-defined meta:name="OVERHEIDop.GmbID/DC.identifier">gmb-2020-278969</meta:user-defined>
    <meta:user-defined meta:name="OVERHEIDop.versieInformatie"/>
  </office:meta>
</office:document-meta>
</file>