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übeckweg 2, 9723 HE Groningen – aanbrengen lichtbakreclame (verzenddatum 14-10-2020, dossiernummer 202075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 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8963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963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316.615 581391.783</meta:user-defined>
    <meta:user-defined meta:name="DC.title">Verleende omgevingsvergunning: Lübeckweg 2, 9723 HE Groningen – aanbrengen lichtbakreclame (verzenddatum 14-10-2020, dossiernummer 202075819)</meta:user-defined>
    <meta:user-defined meta:name="OVERHEID.PostcodeHuisnummer/OVERHEIDop.postcodeHuisnummer">9723HE 2</meta:user-defined>
    <meta:user-defined meta:name="OVERHEIDop.straatnaam">Lübeckweg</meta:user-defined>
    <meta:user-defined meta:name="OVERHEIDop.woonplaats">Groning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963</meta:user-defined>
    <meta:user-defined meta:name="OVERHEIDop.GmbID/DC.identifier">gmb-2020-278963</meta:user-defined>
    <meta:user-defined meta:name="OVERHEIDop.versieInformatie"/>
  </office:meta>
</office:document-meta>
</file>