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esharteltweg / Beukenlaan te Maastricht. Kennisgeving BUS-melding, NZ093502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59BM</text:p>
            <text:p text:style-name="common-al">
            <text:span text:style-name="nadrukvet">Vaesharteltweg / Beukenlaan te Maastricht</text:span>
          </text:p>
            <text:p text:style-name="common-al">
            <text:span text:style-name="nadrukvet">Locatienummer: </text:span>NZ093502168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6 okto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95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60.56 320955.43</meta:user-defined>
    <meta:user-defined meta:name="DC.title">Vaesharteltweg / Beukenlaan te Maastricht. Kennisgeving BUS-melding, NZ093502168</meta:user-defined>
    <meta:user-defined meta:name="OVERHEID.PostcodeHuisnummer/OVERHEIDop.postcodeHuisnummer">6222PG 7</meta:user-defined>
    <meta:user-defined meta:name="OVERHEIDop.straatnaam">Weert</meta:user-defined>
    <meta:user-defined meta:name="OVERHEIDop.woonplaats">Maastri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59</meta:user-defined>
    <meta:user-defined meta:name="OVERHEIDop.GmbID/DC.identifier">gmb-2020-278959</meta:user-defined>
    <meta:user-defined meta:name="OVERHEIDop.versieInformatie"/>
  </office:meta>
</office:document-meta>
</file>