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4: verlengen beslistermijn, afwijken bestemmingsplan inz.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281, verzonden aan aanvrager 22-10-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5.799 442043.298</meta:user-defined>
    <meta:user-defined meta:name="DC.title">Herenstraat 34: verlengen beslistermijn, afwijken bestemmingsplan inz. kamerverhuur, afwijken regels bestemmingsplan</meta:user-defined>
    <meta:user-defined meta:name="OVERHEID.PostcodeHuisnummer/OVERHEIDop.postcodeHuisnummer">6701DL 34</meta:user-defined>
    <meta:user-defined meta:name="OVERHEIDop.straatnaam">Herenstraat</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954</meta:user-defined>
    <meta:user-defined meta:name="OVERHEIDop.GmbID/DC.identifier">gmb-2020-278954</meta:user-defined>
    <meta:user-defined meta:name="OVERHEIDop.versieInformatie"/>
  </office:meta>
</office:document-meta>
</file>