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.sectie H, perc.nr 3151 te Haren (Hoge Hereweg), Groningen – vellen 2 bomen (esdoorn zijkant perceel naast Hoge Hereweg 11) (verzenddatum 16-10-2020, dossiernummer 202075916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95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5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5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963.209 574032.017</meta:user-defined>
    <meta:user-defined meta:name="DC.title">Verleende omgevingsvergunning: kad.sectie H, perc.nr 3151 te Haren (Hoge Hereweg), Groningen – vellen 2 bomen (esdoorn zijkant perceel naast Hoge Hereweg 11) (verzenddatum 16-10-2020, dossiernummer 202075916H)</meta:user-defined>
    <meta:user-defined meta:name="OVERHEID.PostcodeHuisnummer/OVERHEIDop.postcodeHuisnummer">9756TG 11</meta:user-defined>
    <meta:user-defined meta:name="OVERHEIDop.straatnaam">Hoge Hereweg</meta:user-defined>
    <meta:user-defined meta:name="OVERHEIDop.woonplaats">Glimm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952</meta:user-defined>
    <meta:user-defined meta:name="OVERHEIDop.GmbID/DC.identifier">gmb-2020-278952</meta:user-defined>
    <meta:user-defined meta:name="OVERHEIDop.versieInformatie"/>
  </office:meta>
</office:document-meta>
</file>