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 WULPSTRAAT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Wulpstraat 49 te Heerenveen (07-09-2020 tot en met 19-10-2020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9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37.726 551934.827</meta:user-defined>
    <meta:user-defined meta:name="DC.title">GEEN ZIENSWIJZEN ONTWERPOMGEVINGSVERGUNNING, BRANDVEILIG GEBRUIK WULPSTRAAT 49 HEERENVEEN</meta:user-defined>
    <meta:user-defined meta:name="OVERHEID.PostcodeHuisnummer/OVERHEIDop.postcodeHuisnummer">8446GG 49</meta:user-defined>
    <meta:user-defined meta:name="OVERHEIDop.straatnaam">Wulpstraat</meta:user-defined>
    <meta:user-defined meta:name="OVERHEIDop.woonplaats">Heeren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48</meta:user-defined>
    <meta:user-defined meta:name="OVERHEIDop.GmbID/DC.identifier">gmb-2020-278948</meta:user-defined>
    <meta:user-defined meta:name="OVERHEIDop.versieInformatie"/>
  </office:meta>
</office:document-meta>
</file>