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fer Treat, aanwezigheidsvergunning voor 2 kansspelautomaten in het horecapand gelegen aan de Veemarkt 1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anwezigheidsvergunning voor 2 kansspelautomaten verleend aan Lucifer Treat in het horecapand gelegen aan de Veemarkt 10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94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88200</meta:user-defined>
    <dc:language>nl</dc:language>
    <meta:user-defined meta:name="OVERHEID.EPSG28992/DC.spatial">217385.85 442307.71</meta:user-defined>
    <meta:user-defined meta:name="DC.title">Lucifer Treat, aanwezigheidsvergunning voor 2 kansspelautomaten in het horecapand gelegen aan de Veemarkt 10 in Doetinchem, vergunning verleend.</meta:user-defined>
    <meta:user-defined meta:name="OVERHEID.PostcodeHuisnummer/OVERHEIDop.postcodeHuisnummer">7001EE 10</meta:user-defined>
    <meta:user-defined meta:name="OVERHEIDop.straatnaam">Veemarkt</meta:user-defined>
    <meta:user-defined meta:name="OVERHEIDop.woonplaats">Doetinche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943</meta:user-defined>
    <meta:user-defined meta:name="OVERHEIDop.GmbID/DC.identifier">gmb-2020-278943</meta:user-defined>
    <meta:user-defined meta:name="OVERHEIDop.versieInformatie"/>
  </office:meta>
</office:document-meta>
</file>