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station Groningen, Groningen – bouwen bouwkuip voor project 'Groningen spoorzone: hoofdstation Groningen' (verzenddatum 16-10-2020, dossiernummer 202071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94.103 581107.792</meta:user-defined>
    <meta:user-defined meta:name="DC.title">Verleende omgevingsvergunning: Hoofdstation Groningen, Groningen – bouwen bouwkuip voor project 'Groningen spoorzone: hoofdstation Groningen' (verzenddatum 16-10-2020, dossiernummer 202071878)</meta:user-defined>
    <meta:user-defined meta:name="OVERHEID.PostcodeHuisnummer/OVERHEIDop.postcodeHuisnummer">9726AE 1</meta:user-defined>
    <meta:user-defined meta:name="OVERHEIDop.straatnaam">Stationsplei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42</meta:user-defined>
    <meta:user-defined meta:name="OVERHEIDop.GmbID/DC.identifier">gmb-2020-278942</meta:user-defined>
    <meta:user-defined meta:name="OVERHEIDop.versieInformatie"/>
  </office:meta>
</office:document-meta>
</file>