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burg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kenburgerplein 1, het vervangen van de bestaande T-Mobile antennes ter verbetering van de dekking en capaciteit, wabonummer 703560, ontvangen 14 oktober 2020, reguliere procedure. </text:p>
              </text:list-item>
              <text:list-item text:style-override="id1-3-2-1-1-1-2">
                <text:number/>
                <text:p text:style-name="al">Tegen bovengenoemde aanvraag is in dit stadium nog geen bezwaar mogelijk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89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40.058 484164.847</meta:user-defined>
    <meta:user-defined meta:name="DC.title">Aanvraag omgevingsvergunning Valkenburgerplein 1</meta:user-defined>
    <meta:user-defined meta:name="OVERHEID.PostcodeHuisnummer/OVERHEIDop.postcodeHuisnummer">2103AR 1</meta:user-defined>
    <meta:user-defined meta:name="OVERHEIDop.straatnaam">Valkenburgerplein</meta:user-defined>
    <meta:user-defined meta:name="OVERHEIDop.woonplaats">Hee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41</meta:user-defined>
    <meta:user-defined meta:name="OVERHEIDop.GmbID/DC.identifier">gmb-2020-278941</meta:user-defined>
    <meta:user-defined meta:name="OVERHEIDop.versieInformatie"/>
  </office:meta>
</office:document-meta>
</file>