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ezigheidsvergunning speelautomaten APV/BW 20189 Capucijnerplein 48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voor een vergunning APV met zaaknummer APV/BW 20189 voor Café De Capucijner op locatie Capucijnerplein 48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 voor 2 kansspelautomaten voor de periode 1 januari 2021 tot en met 31 december 2023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89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anwezigheidsvergunning speelautomaten voor Café De Capucijner op de locatie Capucijnerplein 48 in Budel verleend</meta:user-defined>
    <dc:language>nl</dc:language>
    <meta:user-defined meta:name="OVERHEID.EPSG28992/DC.spatial">168235 364959.62</meta:user-defined>
    <meta:user-defined meta:name="DC.title">Besluit aanwezigheidsvergunning speelautomaten APV/BW 20189 Capucijnerplein 48 in Budel verleend</meta:user-defined>
    <meta:user-defined meta:name="OVERHEID.PostcodeHuisnummer/OVERHEIDop.postcodeHuisnummer">6021CB 48</meta:user-defined>
    <meta:user-defined meta:name="OVERHEIDop.straatnaam">Capucijnerplein</meta:user-defined>
    <meta:user-defined meta:name="OVERHEIDop.woonplaats">Bud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35</meta:user-defined>
    <meta:user-defined meta:name="OVERHEIDop.GmbID/DC.identifier">gmb-2020-278935</meta:user-defined>
    <meta:user-defined meta:name="OVERHEIDop.versieInformatie"/>
  </office:meta>
</office:document-meta>
</file>