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ngelberterweg 32, 9723 EM Groningen – vellen 2 bomen (es zij/achtererf) (verzenddatum 16-10-2020, dossiernummer 202076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93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144.749 581000.331</meta:user-defined>
    <meta:user-defined meta:name="DC.title">Verleende omgevingsvergunning: Engelberterweg 32, 9723 EM Groningen – vellen 2 bomen (es zij/achtererf) (verzenddatum 16-10-2020, dossiernummer 202076046)</meta:user-defined>
    <meta:user-defined meta:name="OVERHEID.PostcodeHuisnummer/OVERHEIDop.postcodeHuisnummer">9723EM 32</meta:user-defined>
    <meta:user-defined meta:name="OVERHEIDop.straatnaam">Engelberterweg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34</meta:user-defined>
    <meta:user-defined meta:name="OVERHEIDop.GmbID/DC.identifier">gmb-2020-278934</meta:user-defined>
    <meta:user-defined meta:name="OVERHEIDop.versieInformatie"/>
  </office:meta>
</office:document-meta>
</file>