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het realiseren van een gesloten bodemenergiesysteem aan de Ouwelsestraat 5a in Gameren. Zaaknummer: 02141483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accepteerden op 20-10-2020 een melding Activiteitenbesluit voor het realiseren van een gesloten bodemenergiesysteem op het adres Ouwelsestraat 5a in Gameren.</text:p>
            <text:p text:style-name="common-al">Het betreft een kennisgeving van een ontvangen melding. Deze melding kunt u inzien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meldingen Activiteitenbesluit neemt u contact op met het Omgevingsloket via mailadres: omgevingsloket@zaltbommel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8933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93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93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2/xml/MC-DRP-OverigeBvAS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Natuur en milieu | Organisatie en beleid</meta:user-defined>
    <meta:user-defined meta:name="DC.source">N.v.t.</meta:user-defined>
    <meta:user-defined meta:name="OVERHEIDop.referentienummer">0214148382</meta:user-defined>
    <dc:language>nl</dc:language>
    <meta:user-defined meta:name="OVERHEID.EPSG28992/DC.spatial">142589.553 423492.383</meta:user-defined>
    <meta:user-defined meta:name="DC.title">Burgemeester en wethouders van Zaltbommel – Melding Activiteitenbesluit voor het realiseren van een gesloten bodemenergiesysteem aan de Ouwelsestraat 5a in Gameren. Zaaknummer: 0214148382.</meta:user-defined>
    <meta:user-defined meta:name="OVERHEID.PostcodeHuisnummer/OVERHEIDop.postcodeHuisnummer">5311EG 5</meta:user-defined>
    <meta:user-defined meta:name="OVERHEIDop.straatnaam">Ouwelsestraat</meta:user-defined>
    <meta:user-defined meta:name="OVERHEIDop.woonplaats">Gamer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933</meta:user-defined>
    <meta:user-defined meta:name="OVERHEIDop.GmbID/DC.identifier">gmb-2020-278933</meta:user-defined>
    <meta:user-defined meta:name="OVERHEIDop.versieInformatie"/>
  </office:meta>
</office:document-meta>
</file>