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ckhartstraat 1, 9746 BN Groningen – realiseren uitbouw (verzenddatum 19-10-2020, dossiernummer 202075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35.634 583336.841</meta:user-defined>
    <meta:user-defined meta:name="DC.title">Verleende omgevingsvergunning: Eckhartstraat 1, 9746 BN Groningen – realiseren uitbouw (verzenddatum 19-10-2020, dossiernummer 202075102)</meta:user-defined>
    <meta:user-defined meta:name="OVERHEID.PostcodeHuisnummer/OVERHEIDop.postcodeHuisnummer">9746BN 1</meta:user-defined>
    <meta:user-defined meta:name="OVERHEIDop.straatnaam">Eckhart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31</meta:user-defined>
    <meta:user-defined meta:name="OVERHEIDop.GmbID/DC.identifier">gmb-2020-278931</meta:user-defined>
    <meta:user-defined meta:name="OVERHEIDop.versieInformatie"/>
  </office:meta>
</office:document-meta>
</file>