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abij Noordeindseweg 48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uitrit, aanleggen tijdelijke bouwweg, sloot en toegangsweg en plaatsen straatinrichting </text:p>
            <text:p text:style-name="common-al">OLO-nummer: 4722453</text:p>
            <text:p text:style-name="common-al">Locatie: nabij Noordeindseweg 48 te Delfgauw</text:p>
            <text:p text:style-name="common-al">Postcode: </text:p>
            <text:p text:style-name="common-al">Datum besluit: 29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89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53 </meta:user-defined>
    <meta:user-defined meta:name="DCTERMS.abstract">wijzigen uitrit, aanleggen tijdelijke bouwweg, sloot en toegangsweg en plaatsen straatinrichting</meta:user-defined>
    <dc:language>nl</dc:language>
    <meta:user-defined meta:name="OVERHEID.EPSG28992/DC.spatial">86755.4838753427 447951.325481982</meta:user-defined>
    <meta:user-defined meta:name="DC.title">Verleende omgevingsvergunning (Wabo) : nabij Noordeindseweg 48 te Delfgauw</meta:user-defined>
    <meta:user-defined meta:name="OVERHEIDop.straatnaam">Noordeindseweg</meta:user-defined>
    <meta:user-defined meta:name="OVERHEIDop.woonplaats">Delfgauw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893</meta:user-defined>
    <meta:user-defined meta:name="OVERHEIDop.GmbID/DC.identifier">gmb-2020-27893</meta:user-defined>
    <meta:user-defined meta:name="OVERHEIDop.versieInformatie"/>
  </office:meta>
</office:document-meta>
</file>