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ppelthornhof 20, verleende omgevingsvergunning, realiseren glazen tuinkamer met schuifdeu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83, verzonden aan aanvrager 20-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1.797 442015.625</meta:user-defined>
    <meta:user-defined meta:name="DC.title">Van Appelthornhof 20, verleende omgevingsvergunning, realiseren glazen tuinkamer met schuifdeuren, reguliere procedure bouw</meta:user-defined>
    <meta:user-defined meta:name="OVERHEID.PostcodeHuisnummer/OVERHEIDop.postcodeHuisnummer">6701JD 20</meta:user-defined>
    <meta:user-defined meta:name="OVERHEIDop.straatnaam">Van Appelthornhof</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919</meta:user-defined>
    <meta:user-defined meta:name="OVERHEIDop.GmbID/DC.identifier">gmb-2020-278919</meta:user-defined>
    <meta:user-defined meta:name="OVERHEIDop.versieInformatie"/>
  </office:meta>
</office:document-meta>
</file>