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elduillande 3,4,7,24,26</text:p>
      <text:section text:name="zakelijke-mededeling_id1-3-2" text:style-name="zakelijke-mededeling">
        <text:section text:name="zakelijke-mededeling-tekst_id1-3-2-1" text:style-name="zakelijke-mededeling-tekst">
          <text:section text:name="tekst_id1-3-2-1-1" text:style-name="tekst">
            <text:p text:style-name="common-al">Voor: vergunningsplichtige opties voor Landrijk 12 </text:p>
            <text:p text:style-name="common-al">Dossiernummer: O20-0065 </text:p>
            <text:p text:style-name="common-al">OLO-nummer: 4917021</text:p>
            <text:p text:style-name="common-al">Locatie: Pijnacker, Velduillande 3, 4, 7, 24, 26</text:p>
            <text:p text:style-name="common-al">Postcode: 2642 AM, </text:p>
            <text:p text:style-name="common-al">Datum ontvangst: 29-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89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65 </meta:user-defined>
    <meta:user-defined meta:name="DCTERMS.abstract">vergunningsplichtige opties voor Landrijk 12</meta:user-defined>
    <dc:language>nl</dc:language>
    <meta:user-defined meta:name="OVERHEID.EPSG28992/DC.spatial">90025.2229965933 448770.471818861</meta:user-defined>
    <meta:user-defined meta:name="DC.title">Ingediende aanvraag omgevingsvergunning : Pijnacker, Velduillande 3,4,7,24,26</meta:user-defined>
    <meta:user-defined meta:name="OVERHEIDop.straatnaam">Vinkenlande</meta:user-defined>
    <meta:user-defined meta:name="OVERHEIDop.woonplaats">Pijnacker</meta:user-defined>
    <meta:user-defined meta:name="DCTERMS.W3CDTF/DCTERMS.available">2020-02-03</meta:user-defined>
    <meta:user-defined meta:name="DCTERMS.W3CDTF/OVERHEIDop.jaargang">2020</meta:user-defined>
    <meta:user-defined meta:name="OVERHEIDop.publicationIssue">27891</meta:user-defined>
    <meta:user-defined meta:name="OVERHEIDop.GmbID/DC.identifier">gmb-2020-27891</meta:user-defined>
    <meta:user-defined meta:name="OVERHEIDop.versieInformatie"/>
  </office:meta>
</office:document-meta>
</file>