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nberg 8 te Broekhuizen, aangevraagde omgevingsvergunning 23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leggen van een oprit/uitrit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890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0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0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838 388882</meta:user-defined>
    <meta:user-defined meta:name="DC.title">Genenberg 8 te Broekhuizen, aangevraagde omgevingsvergunning 23 oktober 2020</meta:user-defined>
    <meta:user-defined meta:name="OVERHEID.PostcodeHuisnummer/OVERHEIDop.postcodeHuisnummer">5872AL 8</meta:user-defined>
    <meta:user-defined meta:name="OVERHEIDop.straatnaam">Genenberg</meta:user-defined>
    <meta:user-defined meta:name="OVERHEIDop.woonplaats">Broekhuiz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903</meta:user-defined>
    <meta:user-defined meta:name="OVERHEIDop.GmbID/DC.identifier">gmb-2020-278903</meta:user-defined>
    <meta:user-defined meta:name="OVERHEIDop.versieInformatie"/>
  </office:meta>
</office:document-meta>
</file>