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gracht 1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een besluit genomen op de aanvraag met zaaknummer 2379834 voor een omgevingsvergunning voor hetvestigen van een autobedrijf op locatie Oostergracht 11 A in Soest. De vergunning is toegekend en is verzonden op 12 oktober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9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99.75 465424.03</meta:user-defined>
    <meta:user-defined meta:name="DC.title">Kennisgeving besluit op aanvraag omgevingsvergunning Oostergracht 11 A in Soest</meta:user-defined>
    <meta:user-defined meta:name="OVERHEID.PostcodeHuisnummer/OVERHEIDop.postcodeHuisnummer">3763LX 11</meta:user-defined>
    <meta:user-defined meta:name="OVERHEIDop.straatnaam">Oostergrach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900</meta:user-defined>
    <meta:user-defined meta:name="OVERHEIDop.GmbID/DC.identifier">gmb-2020-278900</meta:user-defined>
    <meta:user-defined meta:name="OVERHEIDop.versieInformatie"/>
  </office:meta>
</office:document-meta>
</file>