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rink van Floris 28</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Dossiernummer: O20-0066 </text:p>
            <text:p text:style-name="common-al">OLO-nummer: 4918369</text:p>
            <text:p text:style-name="common-al">Locatie: Pijnacker, Brink van Floris 28</text:p>
            <text:p text:style-name="common-al">Postcode: 2641 BT </text:p>
            <text:p text:style-name="common-al">Datum ontvangst: 29-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89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66 </meta:user-defined>
    <meta:user-defined meta:name="DCTERMS.abstract">bouwen aanbouw</meta:user-defined>
    <dc:language>nl</dc:language>
    <meta:user-defined meta:name="OVERHEID.EPSG28992/DC.spatial">90076.0978320949 448362.847874604</meta:user-defined>
    <meta:user-defined meta:name="DC.title">Ingediende aanvraag omgevingsvergunning : Pijnacker, Brink van Floris 28</meta:user-defined>
    <meta:user-defined meta:name="OVERHEIDop.straatnaam">Brink van Floris</meta:user-defined>
    <meta:user-defined meta:name="OVERHEIDop.woonplaats">Pijnacker</meta:user-defined>
    <meta:user-defined meta:name="DCTERMS.W3CDTF/DCTERMS.available">2020-02-03</meta:user-defined>
    <meta:user-defined meta:name="DCTERMS.W3CDTF/OVERHEIDop.jaargang">2020</meta:user-defined>
    <meta:user-defined meta:name="OVERHEIDop.publicationIssue">27890</meta:user-defined>
    <meta:user-defined meta:name="OVERHEIDop.GmbID/DC.identifier">gmb-2020-27890</meta:user-defined>
    <meta:user-defined meta:name="OVERHEIDop.versieInformatie"/>
  </office:meta>
</office:document-meta>
</file>